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000000000C80000003A40B71CC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Box">
      <style:graphic-properties fo:min-height="0cm" fo:min-width="0cm" fo:wrap-option="no-wrap"/>
    </style:style>
    <style:style style:name="gr2" style:family="graphic" style:parent-style-name="standard">
      <style:graphic-properties svg:stroke-color="#8c9e5a" draw:textarea-horizontal-align="center" draw:textarea-vertical-align="middle"/>
    </style:style>
    <style:style style:name="gr3" style:family="graphic" style:parent-style-name="Line">
      <style:graphic-properties svg:stroke-color="#8c9e5a"/>
    </style:style>
    <style:style style:name="gr4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18cm" fo:min-width="10.149cm" draw:fontwork-shadow="slant" draw:fontwork-shadow-offset-x="0cm" draw:fontwork-shadow-offset-y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18cm" fo:min-width="10.12cm" draw:fontwork-shadow="slant" draw:fontwork-shadow-offset-x="0cm" draw:fontwork-shadow-offset-y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00348c" fo:font-size="32pt" fo:font-weight="normal" style:font-relief="none"/>
    </style:style>
    <style:style style:name="T1" style:family="text">
      <style:text-properties fo:font-weight="bold"/>
    </style:style>
    <style:style style:name="T2" style:family="text">
      <style:text-properties fo:color="#00348c" fo:font-size="32pt" fo:font-weight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entral Marketing" draw:style-name="dp1" draw:master-page-name="Default">
        <draw:custom-shape draw:style-name="gr1" draw:id="id1" draw:layer="layout" svg:width="6.009cm" svg:height="2.291cm" svg:x="10.948cm" svg:y="4.528cm">
          <text:p text:style-name="P1"><text:span text:style-name="T1">Sally Messenger</text:span></text:p>
          <text:p text:style-name="P1">Director, Marketing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3" draw:layer="layout" svg:width="6.009cm" svg:height="2.291cm" svg:x="18.948cm" svg:y="9.128cm">
          <text:p text:style-name="P1"><text:span text:style-name="T1">Jan Spiers</text:span></text:p>
          <text:p text:style-name="P1">Marketing Initiatives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2" draw:layer="layout" svg:width="6.009cm" svg:height="2.291cm" svg:x="3.448cm" svg:y="9.128cm">
          <text:p text:style-name="P1"><text:span text:style-name="T1">Jim Beardsley</text:span></text:p>
          <text:p text:style-name="P1">Marketing Strategy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5" draw:layer="layout" svg:width="5.009cm" svg:height="2.291cm" svg:x="2.448cm" svg:y="14.419cm">
          <text:p text:style-name="P1"><text:span text:style-name="T1">Mike Spence</text:span></text:p>
          <text:p text:style-name="P1">MarCon, Americas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6" draw:layer="layout" svg:width="5cm" svg:height="2.291cm" svg:x="8.857cm" svg:y="14.419cm">
          <text:p text:style-name="P1"><text:span text:style-name="T1">Jas Israddin</text:span></text:p>
          <text:p text:style-name="P1">MarCon, AsiaPac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7" draw:layer="layout" svg:width="5cm" svg:height="2.291cm" svg:x="15.457cm" svg:y="14.419cm">
          <text:p text:style-name="P1"><text:span text:style-name="T1">Peter Pieper</text:span></text:p>
          <text:p text:style-name="P1">MarCon, EMEA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4" draw:layer="layout" svg:width="6.009cm" svg:height="2.291cm" svg:x="10.958cm" svg:y="9.129cm">
          <text:p text:style-name="P1"><text:span text:style-name="T1">Suzie Valconi</text:span></text:p>
          <text:p text:style-name="P1">Country Marketing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8" draw:layer="layout" svg:width="5cm" svg:height="2.291cm" svg:x="21.457cm" svg:y="14.419cm">
          <text:p text:style-name="P1"><text:span text:style-name="T1">Ian Fish</text:span></text:p>
          <text:p text:style-name="P1">MarCon, RoW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onnector draw:style-name="gr2" draw:text-style-name="P2" draw:layer="layout" svg:x1="13.951cm" svg:y1="6.819cm" svg:x2="6.451cm" svg:y2="9.128cm" draw:start-shape="id1" draw:start-glue-point="2" draw:end-shape="id2" draw:end-glue-point="0">
          <text:p text:style-name="P1"/>
        </draw:connector>
        <draw:connector draw:style-name="gr2" draw:text-style-name="P2" draw:layer="layout" svg:x1="13.951cm" svg:y1="6.819cm" svg:x2="21.951cm" svg:y2="9.128cm" draw:start-shape="id1" draw:start-glue-point="2" draw:end-shape="id3" draw:end-glue-point="0">
          <text:p text:style-name="P1"/>
        </draw:connector>
        <draw:connector draw:style-name="gr3" draw:layer="layout" draw:type="lines" svg:x1="13.951cm" svg:y1="6.819cm" svg:x2="13.961cm" svg:y2="9.129cm" draw:start-shape="id1" draw:start-glue-point="2" draw:end-shape="id4" draw:end-glue-point="0">
          <text:p text:style-name="P1"/>
        </draw:connector>
        <draw:connector draw:style-name="gr2" draw:text-style-name="P2" draw:layer="layout" svg:x1="13.961cm" svg:y1="11.42cm" svg:x2="4.951cm" svg:y2="14.419cm" draw:start-shape="id4" draw:start-glue-point="2" draw:end-shape="id5">
          <text:p text:style-name="P1"/>
        </draw:connector>
        <draw:connector draw:style-name="gr2" draw:text-style-name="P2" draw:layer="layout" svg:x1="13.961cm" svg:y1="11.42cm" svg:x2="11.357cm" svg:y2="14.419cm" draw:start-shape="id4" draw:start-glue-point="2" draw:end-shape="id6" draw:end-glue-point="0">
          <text:p text:style-name="P1"/>
        </draw:connector>
        <draw:connector draw:style-name="gr2" draw:text-style-name="P2" draw:layer="layout" svg:x1="13.961cm" svg:y1="11.42cm" svg:x2="17.957cm" svg:y2="14.419cm" draw:start-shape="id4" draw:start-glue-point="2" draw:end-shape="id7" draw:end-glue-point="0">
          <text:p text:style-name="P1"/>
        </draw:connector>
        <draw:connector draw:style-name="gr2" draw:text-style-name="P2" draw:layer="layout" svg:x1="13.961cm" svg:y1="11.42cm" svg:x2="23.957cm" svg:y2="14.419cm" draw:start-shape="id4" draw:start-glue-point="2" draw:end-shape="id8">
          <text:p text:style-name="P1"/>
        </draw:connector>
        <draw:custom-shape draw:style-name="gr1" draw:id="id9" draw:layer="layout" svg:width="6.009cm" svg:height="2.291cm" svg:x="18.957cm" svg:y="4.528cm">
          <text:p text:style-name="P1"><text:span text:style-name="T1">Rowan Shade</text:span></text:p>
          <text:p text:style-name="P1">Exec. Assistant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onnector draw:style-name="gr4" draw:text-style-name="P2" draw:layer="layout" svg:x1="16.957cm" svg:y1="5.672cm" svg:x2="18.957cm" svg:y2="5.672cm" draw:start-shape="id1" draw:start-glue-point="1" draw:end-shape="id9" draw:end-glue-point="3">
          <text:p text:style-name="P1"/>
        </draw:connector>
        <draw:frame draw:style-name="gr5" draw:text-style-name="P3" draw:layer="layout" svg:width="10.649cm" svg:height="1.568cm" svg:x="5.127cm" svg:y="1.307cm">
          <draw:text-box>
            <text:p text:style-name="P1"><text:span text:style-name="T2">Central Marketing</text:span></text:p>
          </draw:text-box>
        </draw:frame>
        <draw:frame draw:style-name="gr6" draw:text-style-name="P2" draw:layer="layout" svg:width="5.291cm" svg:height="1.534cm" svg:x="23.857cm" svg:y="18.81cm">
          <draw:image xlink:href="Pictures/10000000000000C80000003A40B71CC6.gif" xlink:type="simple" xlink:show="embed" xlink:actuate="onLoad">
            <text:p text:style-name="P1"/>
          </draw:image>
        </draw:frame>
      </draw:page>
      <draw:page draw:name="Americas" draw:style-name="dp1" draw:master-page-name="Default">
        <draw:custom-shape draw:style-name="gr1" draw:id="id10" draw:layer="layout" svg:width="6.009cm" svg:height="2.291cm" svg:x="10.948cm" svg:y="6.328cm">
          <text:p text:style-name="P1"><text:span text:style-name="T1">Sally Messenger</text:span></text:p>
          <text:p text:style-name="P1">Director, Marketing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2" draw:layer="layout" svg:width="6.009cm" svg:height="2.291cm" svg:x="18.948cm" svg:y="10.928cm">
          <text:p text:style-name="P1"><text:span text:style-name="T1">Jan Spiers</text:span></text:p>
          <text:p text:style-name="P1">Marketing Initiatives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1" draw:layer="layout" svg:width="6.009cm" svg:height="2.291cm" svg:x="3.448cm" svg:y="10.928cm">
          <text:p text:style-name="P1"><text:span text:style-name="T1">Jim Beardsley</text:span></text:p>
          <text:p text:style-name="P1">Marketing Strategy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3" draw:layer="layout" svg:width="6.009cm" svg:height="2.291cm" svg:x="10.958cm" svg:y="10.929cm">
          <text:p text:style-name="P1"><text:span text:style-name="T1">Suzie Valconi</text:span></text:p>
          <text:p text:style-name="P1">Country Marketing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onnector draw:style-name="gr2" draw:text-style-name="P2" draw:layer="layout" svg:x1="13.951cm" svg:y1="8.619cm" svg:x2="6.451cm" svg:y2="10.928cm" draw:start-shape="id10" draw:start-glue-point="2" draw:end-shape="id11" draw:end-glue-point="0">
          <text:p text:style-name="P1"/>
        </draw:connector>
        <draw:connector draw:style-name="gr2" draw:text-style-name="P2" draw:layer="layout" svg:x1="13.951cm" svg:y1="8.619cm" svg:x2="21.951cm" svg:y2="10.928cm" draw:start-shape="id10" draw:start-glue-point="2" draw:end-shape="id12" draw:end-glue-point="0">
          <text:p text:style-name="P1"/>
        </draw:connector>
        <draw:connector draw:style-name="gr3" draw:layer="layout" draw:type="lines" svg:x1="13.951cm" svg:y1="8.619cm" svg:x2="13.961cm" svg:y2="10.929cm" draw:start-shape="id10" draw:start-glue-point="2" draw:end-shape="id13" draw:end-glue-point="0">
          <text:p text:style-name="P1"/>
        </draw:connector>
        <draw:frame draw:style-name="gr7" draw:text-style-name="P3" draw:layer="layout" svg:width="10.62cm" svg:height="1.568cm" svg:x="5.141cm" svg:y="1.307cm">
          <draw:text-box>
            <text:p text:style-name="P1"><text:span text:style-name="T2">Americas</text:span></text:p>
          </draw:text-box>
        </draw:frame>
        <draw:frame draw:style-name="gr6" draw:text-style-name="P2" draw:layer="layout" svg:width="5.291cm" svg:height="1.534cm" svg:x="23.857cm" svg:y="18.81cm">
          <draw:image xlink:href="Pictures/10000000000000C80000003A40B71CC6.gif" xlink:type="simple" xlink:show="embed" xlink:actuate="onLoad">
            <text:p text:style-name="P1"/>
          </draw:image>
        </draw:frame>
      </draw:page>
      <draw:page draw:name="AsiaPac" draw:style-name="dp1" draw:master-page-name="Default">
        <draw:custom-shape draw:style-name="gr1" draw:id="id15" draw:layer="layout" svg:width="5.009cm" svg:height="2.3cm" svg:x="2.448cm" svg:y="10.419cm">
          <text:p text:style-name="P1"><text:span text:style-name="T1">Mike Spence</text:span></text:p>
          <text:p text:style-name="P1">MarCon, Americas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6" draw:layer="layout" svg:width="5cm" svg:height="2.291cm" svg:x="8.857cm" svg:y="10.419cm">
          <text:p text:style-name="P1"><text:span text:style-name="T1">Jas Israddin</text:span></text:p>
          <text:p text:style-name="P1">MarCon, AsiaPac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7" draw:layer="layout" svg:width="5cm" svg:height="2.291cm" svg:x="15.457cm" svg:y="10.419cm">
          <text:p text:style-name="P1"><text:span text:style-name="T1">Peter Pieper</text:span></text:p>
          <text:p text:style-name="P1">MarCon, EMEA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4" draw:layer="layout" svg:width="6.009cm" svg:height="2.291cm" svg:x="10.958cm" svg:y="5.129cm">
          <text:p text:style-name="P1"><text:span text:style-name="T1">Suzie Valconi</text:span></text:p>
          <text:p text:style-name="P1">Country Marketing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1" draw:id="id18" draw:layer="layout" svg:width="5cm" svg:height="2.291cm" svg:x="21.457cm" svg:y="10.419cm">
          <text:p text:style-name="P1"><text:span text:style-name="T1">Ian Fish</text:span></text:p>
          <text:p text:style-name="P1">MarCon, RoW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onnector draw:style-name="gr2" draw:text-style-name="P2" draw:layer="layout" svg:x1="13.961cm" svg:y1="7.42cm" svg:x2="4.951cm" svg:y2="10.419cm" draw:start-shape="id14" draw:start-glue-point="2" draw:end-shape="id15">
          <text:p text:style-name="P1"/>
        </draw:connector>
        <draw:connector draw:style-name="gr2" draw:text-style-name="P2" draw:layer="layout" svg:x1="13.961cm" svg:y1="7.42cm" svg:x2="11.357cm" svg:y2="10.419cm" draw:start-shape="id14" draw:start-glue-point="2" draw:end-shape="id16" draw:end-glue-point="0">
          <text:p text:style-name="P1"/>
        </draw:connector>
        <draw:connector draw:style-name="gr2" draw:text-style-name="P2" draw:layer="layout" svg:x1="13.961cm" svg:y1="7.42cm" svg:x2="17.957cm" svg:y2="10.419cm" draw:start-shape="id14" draw:start-glue-point="2" draw:end-shape="id17" draw:end-glue-point="0">
          <text:p text:style-name="P1"/>
        </draw:connector>
        <draw:connector draw:style-name="gr2" draw:text-style-name="P2" draw:layer="layout" svg:x1="13.961cm" svg:y1="7.42cm" svg:x2="23.957cm" svg:y2="10.419cm" draw:start-shape="id14" draw:start-glue-point="2" draw:end-shape="id18">
          <text:p text:style-name="P1"/>
        </draw:connector>
        <draw:frame draw:style-name="gr7" draw:text-style-name="P3" draw:layer="layout" svg:width="10.62cm" svg:height="1.568cm" svg:x="5.141cm" svg:y="1.307cm">
          <draw:text-box>
            <text:p text:style-name="P1"><text:span text:style-name="T2">Asia Pac</text:span></text:p>
          </draw:text-box>
        </draw:frame>
        <draw:frame draw:style-name="gr6" draw:text-style-name="P2" draw:layer="layout" svg:width="5.291cm" svg:height="1.534cm" svg:x="23.857cm" svg:y="18.81cm">
          <draw:image xlink:href="Pictures/10000000000000C80000003A40B71CC6.gif" xlink:type="simple" xlink:show="embed" xlink:actuate="onLoad">
            <text:p text:style-name="P1"/>
          </draw:image>
        </draw:frame>
        <draw:custom-shape draw:style-name="gr1" draw:id="id19" draw:layer="layout" svg:width="5.009cm" svg:height="2.3cm" svg:x="2.448cm" svg:y="15.419cm">
          <text:p text:style-name="P1"><text:span text:style-name="T1">Mike Spence</text:span></text:p>
          <text:p text:style-name="P1">MarCon, Americas</text:p>
          <draw:enhanced-geometry svg:viewBox="0 0 10800 10800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onnector draw:style-name="gr2" draw:text-style-name="P2" draw:layer="layout" svg:x1="4.951cm" svg:y1="12.719cm" svg:x2="4.951cm" svg:y2="15.419cm" draw:start-shape="id15" draw:start-glue-point="2" draw:end-shape="id19" draw:end-glue-point="0">
          <text:p text:style-name="P1"/>
        </draw:connector>
      </draw:page>
      <draw:page draw:name="page4" draw:style-name="dp1" draw:master-page-name="Default"/>
      <draw:page draw:name="page5" draw:style-name="dp1" draw:master-page-name="Default"/>
      <draw:page draw:name="page6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14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" style:family="graphic" style:parent-style-name="standard">
      <style:graphic-properties draw:stroke="solid" svg:stroke-width="0.071cm" svg:stroke-color="#00348c" draw:stroke-linejoin="miter" draw:fill="solid" draw:fill-color="#cee3ef" draw:fill-image-width="0cm" draw:fill-image-height="0cm" draw:textarea-horizontal-align="center" draw:textarea-vertical-align="middle" draw:auto-grow-height="false" fo:padding-top="0cm" fo:padding-bottom="0cm" fo:padding-left="0cm" fo:padding-right="0cm" draw:shadow="hidden" draw:shadow-offset-x="0.212cm" draw:shadow-offset-y="0.212cm" draw:shadow-color="#f5cb99"/>
    </style:style>
    <style:style style:name="Line" style:family="graphic" style:parent-style-name="standard">
      <style:graphic-properties svg:stroke-color="#00348c" draw:textarea-horizontal-align="center" draw:textarea-vertical-align="middl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19cm" fo:margin-bottom="0.49cm" fo:margin-left="0.457cm" fo:margin-right="0.4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Marketing Structure</dc:title>
    <meta:initial-creator>John McCreesh</meta:initial-creator>
    <meta:creation-date>2005-03-30T08:42:17</meta:creation-date>
    <dc:date>2005-05-12T21:52:53</dc:date>
    <dc:language>en-GB</dc:language>
    <meta:editing-cycles>5</meta:editing-cycles>
    <meta:editing-duration>PT1H30M49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